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a1" style:family="table">
      <style:table-properties style:width="16.249cm" table:align="center" style:writing-mode="lr-tb"/>
    </style:style>
    <style:style style:name="Tabela1.A" style:family="table-column">
      <style:table-column-properties style:column-width="0.847cm"/>
    </style:style>
    <style:style style:name="Tabela1.C" style:family="table-column">
      <style:table-column-properties style:column-width="0.848cm"/>
    </style:style>
    <style:style style:name="Tabela1.E" style:family="table-column">
      <style:table-column-properties style:column-width="0.85cm"/>
    </style:style>
    <style:style style:name="Tabela1.F" style:family="table-column">
      <style:table-column-properties style:column-width="0.852cm"/>
    </style:style>
    <style:style style:name="Tabela1.S" style:family="table-column">
      <style:table-column-properties style:column-width="0.97cm"/>
    </style:style>
    <style:style style:name="Tabela1.1" style:family="table-row">
      <style:table-row-properties style:min-row-height="0.80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S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a2" style:family="table">
      <style:table-properties style:width="16.249cm" table:align="center" style:writing-mode="lr-tb"/>
    </style:style>
    <style:style style:name="Tabela2.A" style:family="table-column">
      <style:table-column-properties style:column-width="0.847cm"/>
    </style:style>
    <style:style style:name="Tabela2.C" style:family="table-column">
      <style:table-column-properties style:column-width="0.848cm"/>
    </style:style>
    <style:style style:name="Tabela2.E" style:family="table-column">
      <style:table-column-properties style:column-width="0.85cm"/>
    </style:style>
    <style:style style:name="Tabela2.F" style:family="table-column">
      <style:table-column-properties style:column-width="0.852cm"/>
    </style:style>
    <style:style style:name="Tabela2.S" style:family="table-column">
      <style:table-column-properties style:column-width="0.97cm"/>
    </style:style>
    <style:style style:name="Tabela2.1" style:family="table-row">
      <style:table-row-properties style:min-row-height="0.855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L1" style:family="table-cell">
      <style:table-cell-properties style:vertical-align="top" fo:background-color="#cccccc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2.S1" style:family="table-cell">
      <style:table-cell-properties style:vertical-align="top" fo:background-color="#cccccc" fo:padding-left="0.191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Tekst_20_blokowy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Tekst_20_blokowy">
      <style:paragraph-properties fo:margin-left="0cm" fo:margin-right="0cm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3" style:family="paragraph" style:parent-style-name="Tekst_20_blokowy">
      <style:paragraph-properties fo:margin-left="0cm" fo:margin-right="0cm" fo:text-align="justify" style:justify-single-word="false" fo:text-indent="0cm" style:auto-text-indent="false"/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Quotations">
      <style:paragraph-properties fo:margin-left="0cm" fo:margin-right="0cm" fo:text-align="justify" style:justify-single-word="false" fo:text-indent="0cm" style:auto-text-indent="false"/>
      <style:text-properties officeooo:paragraph-rsid="00164db5"/>
    </style:style>
    <style:style style:name="P5" style:family="paragraph" style:parent-style-name="Quotations">
      <style:paragraph-properties fo:margin-left="0cm" fo:margin-right="0cm" fo:text-align="justify" style:justify-single-word="false" fo:text-indent="0cm" style:auto-text-indent="false"/>
      <style:text-properties fo:font-size="9pt" officeooo:paragraph-rsid="00164db5" style:font-size-asian="9pt" style:font-size-complex="9pt"/>
    </style:style>
    <style:style style:name="P6" style:family="paragraph" style:parent-style-name="Quotations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Arial" fo:font-size="9pt" fo:letter-spacing="normal" fo:font-style="normal" fo:font-weight="normal" officeooo:paragraph-rsid="00164db5" style:font-size-asian="9pt" style:font-size-complex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16d870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>
        <style:tab-stops>
          <style:tab-stop style:position="5.251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fo:font-size="9pt" style:font-size-asian="9pt" style:font-size-complex="9pt"/>
    </style:style>
    <style:style style:name="P16" style:family="paragraph" style:parent-style-name="Standard">
      <style:text-properties fo:color="#000000"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text-align="justify" style:justify-single-word="false"/>
      <style:text-properties fo:color="#000000"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Garamond" fo:font-size="8pt" fo:font-weight="bold" style:font-size-asian="8pt" style:font-weight-asian="bold" style:font-name-complex="Garamond" style:font-size-complex="8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Garamond" fo:font-size="8pt" style:font-size-asian="8pt" style:font-name-complex="Garamond" style:font-size-complex="8pt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style:font-name="Garamond" style:font-name-complex="Garamond"/>
    </style:style>
    <style:style style:name="P21" style:family="paragraph" style:parent-style-name="Standard">
      <style:paragraph-properties fo:text-align="justify" style:justify-single-word="false"/>
      <style:text-properties fo:color="#000000" style:font-name="Garamond" style:font-name-complex="Garamond"/>
    </style:style>
    <style:style style:name="P22" style:family="paragraph" style:parent-style-name="Standard">
      <style:text-properties fo:color="#000000" style:font-name="Garamond" fo:font-size="9pt" fo:font-style="italic" style:font-size-asian="9pt" style:font-style-asian="italic" style:font-name-complex="Garamond" style:font-size-complex="9pt" style:font-style-complex="italic"/>
    </style:style>
    <style:style style:name="P23" style:family="paragraph" style:parent-style-name="Standard">
      <style:paragraph-properties fo:text-align="justify" style:justify-single-word="false"/>
      <style:text-properties fo:color="#000000" style:font-name="Verdana" fo:font-size="7pt" style:font-size-asian="7pt" style:font-name-complex="Verdana" style:font-size-complex="7pt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Standard">
      <style:paragraph-properties fo:line-height="200%" fo:text-align="justify" style:justify-single-word="false" style:snap-to-layout-grid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text-properties fo:font-size="9pt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paragraph-properties fo:line-height="115%" fo:text-align="justify" style:justify-single-word="false"/>
    </style:style>
    <style:style style:name="P32" style:family="paragraph" style:parent-style-name="Standard">
      <loext:graphic-properties draw:fill="solid" draw:fill-color="#ffffff"/>
      <style:paragraph-properties fo:background-color="#ffffff"/>
    </style:style>
    <style:style style:name="P3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4" style:family="paragraph" style:parent-style-name="Standard">
      <style:paragraph-properties fo:margin-left="1.501cm" fo:margin-right="0cm" fo:text-indent="0cm" style:auto-text-indent="false">
        <style:tab-stops>
          <style:tab-stop style:position="5.251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5" style:family="paragraph" style:parent-style-name="Standard">
      <style:paragraph-properties fo:margin-left="7.751cm" fo:margin-right="0cm" fo:text-align="center" style:justify-single-word="false" fo:text-indent="0.991cm" style:auto-text-indent="false"/>
      <style:text-properties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margin-left="3.251cm" fo:margin-right="0cm" fo:text-indent="0cm" style:auto-text-indent="false">
        <style:tab-stops>
          <style:tab-stop style:position="5.251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7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38" style:family="paragraph" style:parent-style-name="Standard">
      <loext:graphic-properties draw:fill="solid" draw:fill-color="#ffffff"/>
      <style:paragraph-properties fo:margin-left="1.249cm" fo:margin-right="0cm" fo:text-indent="1.249cm" style:auto-text-indent="false" fo:background-color="#ffffff"/>
      <style:text-properties fo:color="#000000" style:font-name="Garamond" fo:font-size="9pt" fo:font-style="italic" style:font-size-asian="9pt" style:font-style-asian="italic" style:font-name-complex="Garamond" style:font-size-complex="9pt" style:font-style-complex="italic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7.751cm" fo:margin-right="0cm" fo:text-align="center" style:justify-single-word="false" fo:text-indent="0.991cm" style:auto-text-indent="false"/>
      <style:text-properties style:font-name="Arial" fo:font-size="9pt" style:font-size-asian="9pt" style:font-name-complex="Arial" style:font-size-complex="9pt"/>
    </style:style>
    <style:style style:name="P4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42" style:family="paragraph" style:parent-style-name="Quotations" style:list-style-name="L1">
      <style:paragraph-properties fo:text-align="justify" style:justify-single-word="false"/>
      <style:text-properties fo:font-variant="normal" fo:text-transform="none" style:use-window-font-color="true" style:font-name="Arial" fo:font-size="9pt" fo:letter-spacing="normal" fo:font-style="normal" fo:font-weight="normal" officeooo:paragraph-rsid="00164db5" style:font-size-asian="9pt" style:font-size-complex="9pt"/>
    </style:style>
    <style:style style:name="P43" style:family="paragraph" style:parent-style-name="Quotations" style:list-style-name="L1">
      <style:paragraph-properties fo:margin-top="0cm" fo:margin-bottom="0cm" loext:contextual-spacing="false" fo:orphans="2" fo:widows="2" fo:padding="0cm" fo:border="none" style:writing-mode="lr-tb"/>
      <style:text-properties fo:font-variant="normal" fo:text-transform="none" style:use-window-font-color="true" style:font-name="Arial" fo:font-size="9pt" fo:letter-spacing="normal" fo:font-style="normal" fo:font-weight="normal" officeooo:paragraph-rsid="00164db5" style:font-size-asian="9pt" style:font-size-complex="9pt"/>
    </style:style>
    <style:style style:name="P44" style:family="paragraph" style:parent-style-name="Quotations" style:list-style-name="L1">
      <style:paragraph-properties fo:margin-top="0cm" fo:margin-bottom="0cm" loext:contextual-spacing="false" fo:orphans="2" fo:widows="2" fo:padding="0cm" fo:border="none" style:writing-mode="lr-tb"/>
      <style:text-properties fo:font-variant="normal" fo:text-transform="none" style:font-name="Arial" fo:font-size="9pt" fo:letter-spacing="normal" fo:font-style="normal" fo:font-weight="normal" officeooo:paragraph-rsid="00164db5" style:font-size-asian="9pt" style:font-size-complex="9pt"/>
    </style:style>
    <style:style style:name="P45" style:family="paragraph" style:parent-style-name="Quotations" style:list-style-name="L1">
      <style:paragraph-properties fo:margin-top="0cm" fo:margin-bottom="0cm" loext:contextual-spacing="false" fo:orphans="2" fo:widows="2" fo:padding="0cm" fo:border="none" style:writing-mode="lr-tb"/>
      <style:text-properties officeooo:paragraph-rsid="00164db5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fo:font-weight="bold" officeooo:rsid="0016d870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164db5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16d870" style:font-size-asian="9pt" style:font-size-complex="9pt"/>
    </style:style>
    <style:style style:name="T11" style:family="text">
      <style:text-properties fo:font-size="9pt" officeooo:rsid="00187645" style:font-size-asian="9pt" style:font-size-complex="9pt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9pt" style:font-size-asian="9pt" style:font-size-complex="9pt"/>
    </style:style>
    <style:style style:name="T14" style:family="text">
      <style:text-properties fo:color="#000000" fo:font-size="9pt" officeooo:rsid="0016d870" style:font-size-asian="9pt" style:font-size-complex="9pt"/>
    </style:style>
    <style:style style:name="T15" style:family="text">
      <style:text-properties fo:color="#000000" style:font-name="Arial" fo:font-size="9pt" style:font-size-asian="9pt" style:font-name-complex="Arial" style:font-size-complex="9pt"/>
    </style:style>
    <style:style style:name="T16" style:family="text">
      <style:text-properties fo:color="#000000" style:font-name="Garamond" fo:font-weight="bold" style:font-weight-asian="bold" style:font-name-complex="Garamond" style:font-weight-complex="bold"/>
    </style:style>
    <style:style style:name="T17" style:family="text">
      <style:text-properties fo:color="#000000" style:font-name="Garamond" fo:font-weight="normal" style:font-weight-asian="normal" style:font-name-complex="Garamond" style:font-weight-complex="normal"/>
    </style:style>
    <style:style style:name="T18" style:family="text">
      <style:text-properties fo:color="#000000" style:font-name="Garamond" style:font-name-complex="Garamond"/>
    </style:style>
    <style:style style:name="T19" style:family="text">
      <style:text-properties fo:color="#000000" style:font-name="Garamond" officeooo:rsid="00187645" style:font-name-complex="Garamond"/>
    </style:style>
    <style:style style:name="T20" style:family="text">
      <style:text-properties fo:color="#000000" style:font-name="Garamond" style:font-name-asian="Garamond" style:font-name-complex="Garamond"/>
    </style:style>
    <style:style style:name="T21" style:family="text">
      <style:text-properties fo:color="#000000" style:text-position="super 58%" style:font-name="Garamond" style:font-name-asian="Garamond" style:font-name-complex="Garamond"/>
    </style:style>
    <style:style style:name="T22" style:family="text">
      <style:text-properties fo:color="#000000" style:text-position="super 58%" style:font-name="Garamond" style:font-name-complex="Garamond"/>
    </style:style>
    <style:style style:name="T23" style:family="text">
      <style:text-properties style:font-name="Garamond" style:font-name-complex="Garamond"/>
    </style:style>
    <style:style style:name="T24" style:family="text">
      <style:text-properties fo:font-variant="normal" fo:text-transform="none" fo:color="#1155cc" style:font-name="Arial" fo:font-size="9pt" fo:letter-spacing="normal" fo:font-style="normal" fo:font-weight="normal" style:font-size-asian="9pt" style:font-size-complex="9pt"/>
    </style:style>
    <style:style style:name="T25" style:family="text">
      <style:text-properties fo:font-variant="normal" fo:text-transform="none" style:font-name="Arial" fo:font-size="9pt" fo:letter-spacing="normal" style:font-size-asian="9pt" style:font-size-complex="9pt"/>
    </style:style>
    <style:style style:name="T26" style:family="text">
      <style:text-properties fo:font-variant="normal" fo:text-transform="none" style:font-name="Arial" fo:font-size="9pt" fo:letter-spacing="normal" fo:font-style="normal" fo:font-weight="normal" style:font-size-asian="9pt" style:font-size-complex="9pt"/>
    </style:style>
    <style:style style:name="T27" style:family="text">
      <style:text-properties fo:font-variant="normal" fo:text-transform="none" style:font-name="Arial" fo:font-size="9pt" fo:letter-spacing="normal" fo:font-style="normal" fo:font-weight="normal" officeooo:rsid="00164db5" style:font-size-asian="9pt" style:font-size-complex="9pt"/>
    </style:style>
    <style:style style:name="T28" style:family="text">
      <style:text-properties fo:font-variant="normal" fo:text-transform="none" style:font-name="Arial" fo:font-size="9pt" fo:letter-spacing="normal" fo:font-style="normal" fo:font-weight="normal" officeooo:rsid="00187645" style:font-size-asian="9pt" style:font-size-complex="9pt"/>
    </style:style>
    <style:style style:name="T29" style:family="text">
      <style:text-properties fo:font-variant="normal" fo:text-transform="none" fo:color="#000000" style:font-name="Arial" fo:letter-spacing="normal" fo:font-style="normal" fo:font-weight="normal" style:font-weight-asian="normal" style:font-name-complex="Arial" style:font-weight-complex="normal"/>
    </style:style>
    <style:style style:name="T30" style:family="text">
      <style:text-properties fo:font-variant="normal" fo:text-transform="none" fo:color="#000000" style:font-name="Arial" fo:letter-spacing="normal" fo:font-style="normal" fo:font-weight="normal" officeooo:rsid="00164db5" style:font-weight-asian="normal" style:font-name-complex="Arial" style:font-weight-complex="normal"/>
    </style:style>
    <style:style style:name="T31" style:family="text">
      <style:text-properties officeooo:rsid="0016d870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4"><text:span text:style-name="T12">UWAGA:</text:span><text:span text:style-name="T9"> Odpłatność za udział w kursie wynosi </text:span><text:span text:style-name="T11">30</text:span><text:span text:style-name="T13">0,00 zł brutto. Zgodnie ze wzorem na karcie zgłoszenia należy podać pełne dane do wystawienia faktury za szkolenie </text:span><text:span text:style-name="T14">recertyfikacyjne</text:span><text:span text:style-name="T13"> z zakresu KPP. W ramach wymienionej dopłaty Ośrodek zapewnia zakwaterowanie, wyżywienie, szkolenie oraz egzamin. Dojazd do ośrodka na własny koszt. </text:span></text:p>
      <text:p text:style-name="P15">W przypadku finansowania szkolenia ze środków publicznych po podpisaniu załączonego Oświadczenia o finansowaniu szkolenia wyłącznie ze środków publicznych zostanie wystawiona faktura ze stawką VAT: zw.(zwolniony).</text:p>
      <text:p text:style-name="P28">Wypełnioną kartę zgłoszenia ze wszystkimi wymaganymi podpisami należy przesłać bezpośrednio do Ośrodka w Turawie w terminie do …………………. r. Decyduje kolejność zgłoszeń.</text:p>
      <text:p text:style-name="P24"/>
      <text:p text:style-name="P14"><text:span text:style-name="T6">1. Imię</text:span><text:span text:style-name="T8">: ..................................................... <text:s/></text:span><text:span text:style-name="T6">Imię ojca:</text:span><text:span text:style-name="T8"> ……........................................</text:span></text:p>
      <text:p text:style-name="P14">Nazwisko:</text:p>
      <table:table table:name="Tabela1" table:style-name="Tabela1">
        <table:table-column table:style-name="Tabela1.A" table:number-columns-repeated="2"/>
        <table:table-column table:style-name="Tabela1.C" table:number-columns-repeated="2"/>
        <table:table-column table:style-name="Tabela1.E"/>
        <table:table-column table:style-name="Tabela1.F"/>
        <table:table-column table:style-name="Tabela1.C"/>
        <table:table-column table:style-name="Tabela1.E"/>
        <table:table-column table:style-name="Tabela1.C"/>
        <table:table-column table:style-name="Tabela1.E" table:number-columns-repeated="2"/>
        <table:table-column table:style-name="Tabela1.C" table:number-columns-repeated="7"/>
        <table:table-column table:style-name="Tabela1.S"/>
        <table:table-row table:style-name="Tabela1.1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S1" office:value-type="string">
            <text:p text:style-name="P25"/>
          </table:table-cell>
        </table:table-row>
      </table:table>
      <text:p text:style-name="P14">PESEL: </text:p>
      <table:table table:name="Tabela2" table:style-name="Tabela2">
        <table:table-column table:style-name="Tabela2.A" table:number-columns-repeated="2"/>
        <table:table-column table:style-name="Tabela2.C" table:number-columns-repeated="2"/>
        <table:table-column table:style-name="Tabela2.E"/>
        <table:table-column table:style-name="Tabela2.F"/>
        <table:table-column table:style-name="Tabela2.C"/>
        <table:table-column table:style-name="Tabela2.E"/>
        <table:table-column table:style-name="Tabela2.C"/>
        <table:table-column table:style-name="Tabela2.E" table:number-columns-repeated="2"/>
        <table:table-column table:style-name="Tabela2.C" table:number-columns-repeated="7"/>
        <table:table-column table:style-name="Tabela2.S"/>
        <table:table-row table:style-name="Tabela2.1"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  <table:table-cell table:style-name="Tabela2.L1" office:value-type="string">
            <text:p text:style-name="P25"/>
          </table:table-cell>
          <table:table-cell table:style-name="Tabela2.L1" office:value-type="string">
            <text:p text:style-name="P25"/>
          </table:table-cell>
          <table:table-cell table:style-name="Tabela2.L1" office:value-type="string">
            <text:p text:style-name="P25"/>
          </table:table-cell>
          <table:table-cell table:style-name="Tabela2.L1" office:value-type="string">
            <text:p text:style-name="P25"/>
          </table:table-cell>
          <table:table-cell table:style-name="Tabela2.L1" office:value-type="string">
            <text:p text:style-name="P25"/>
          </table:table-cell>
          <table:table-cell table:style-name="Tabela2.L1" office:value-type="string">
            <text:p text:style-name="P25"/>
          </table:table-cell>
          <table:table-cell table:style-name="Tabela2.L1" office:value-type="string">
            <text:p text:style-name="P25"/>
          </table:table-cell>
          <table:table-cell table:style-name="Tabela2.S1" office:value-type="string">
            <text:p text:style-name="P25"/>
          </table:table-cell>
        </table:table-row>
      </table:table>
      <text:p text:style-name="P10"/>
      <text:p text:style-name="P30"><text:span text:style-name="T6">2. Data i miejsce urodzenia:</text:span><text:span text:style-name="T8"> .................................................................................</text:span></text:p>
      <text:p text:style-name="P30"><text:span text:style-name="T6">3. Wykształcenie:</text:span><text:span text:style-name="T8"> ..................................................................................................</text:span></text:p>
      <text:p text:style-name="P30"><text:span text:style-name="T6">4. Zawód:</text:span><text:span text:style-name="T8"> ...............................................................................................................</text:span></text:p>
      <text:p text:style-name="P30"><text:span text:style-name="T6">5. Miejsce pracy: </text:span><text:span text:style-name="T8">...................................................................................................</text:span></text:p>
      <text:p text:style-name="P30"><text:span text:style-name="T6">6. Członek OSP:</text:span><text:span text:style-name="T8"> ....................................................................................................</text:span></text:p>
      <text:p text:style-name="P30"><text:span text:style-name="T6">a) gmina:</text:span><text:span text:style-name="T8"> ..........................................., </text:span><text:span text:style-name="T6">powiat:</text:span><text:span text:style-name="T8"> .....................................................</text:span></text:p>
      <text:p text:style-name="P30"><text:span text:style-name="T6">województwo:</text:span><text:span text:style-name="T8"> .......................................................................................................</text:span></text:p>
      <text:p text:style-name="P29"><text:span text:style-name="T6">b) staż strażacki:</text:span><text:span text:style-name="T8"> .......... <text:s/>lat, <text:s/></text:span><text:span text:style-name="T6">c) funkcja <text:s/>w OSP</text:span><text:span text:style-name="T8"> .................................................</text:span></text:p>
      <text:p text:style-name="P29"><text:span text:style-name="T6">7. Adres zamieszkania:</text:span><text:span text:style-name="T8"> ........................................................................................</text:span></text:p>
      <text:p text:style-name="P29"><text:span text:style-name="T6">telefon kom:</text:span><text:span text:style-name="T8"> .......................................... </text:span><text:span text:style-name="T6">e-ma</text:span><text:span text:style-name="T7">il</text:span><text:span text:style-name="T6">:</text:span><text:span text:style-name="T8"> …………………………...............</text:span></text:p>
      <text:p text:style-name="P12">Dojazd do ośrodka na własny koszt.</text:p>
      <text:p text:style-name="P2"/>
      <text:p text:style-name="P1"><text:span text:style-name="T3">Przypominamy, </text:span><text:span text:style-name="T4">że warunkiem niezbędnym do udziału w działaniu ratowniczym po ukończeniu szkolenia z KPP oprócz spełnienia kryterium wieku, badań lekarskich i ubezpieczenia jest ukończenie „Szkolenia podstawowego strażaków ratowników OSP”. </text:span><text:span text:style-name="T3">Samo ukończenie </text:span><text:span text:style-name="T15">kursu i uzyskanie tytułu ratownika nie daje uprawnień do udziału w działaniu ratowniczym.</text:span></text:p>
      <text:p text:style-name="P5"><text:span text:style-name="T29"><text:tab/>Wyrażam zgodę na przetwarzanie moich danych osobowych przez Administratora Danych Osobowych, tj. Związek Ochotniczych Straży Pożarnych RP z siedzibą w Warszawie, wyłącznie w celu </text:span><text:span text:style-name="T30">organizacji kursu kwalifikowanej pierwszej pomocy, </text:span><text:span text:style-name="T29"><text:s/>a także oświadczam, że jestem osobą pełnoletnią.</text:span></text:p>
      <text:p text:style-name="P6">Dodatkowo, potwierdzam otrzymanie informacji, że:</text:p>
      <text:p text:style-name="P4"><text:span text:style-name="T25">• </text:span><text:span text:style-name="T26">aby skontaktować się z Administratorem Danych Osobowych należy wysłać wiadomość e-mail na adres: </text:span><text:a xlink:type="simple" xlink:href="mailto:iod@zosprp.org.pl" text:style-name="Internet_20_link" text:visited-style-name="Visited_20_Internet_20_Link">iod@zosprp.org.pl</text:a><text:span text:style-name="T24"> </text:span><text:span text:style-name="T26">z adresu, którego zgoda dotyczy. Listy w formie tradycyjnej można również kierować pod adres Administratora Danych Osobowych. List musi być opatrzony czytelnym podpisem oraz informacjami umożliwiającymi dokładną weryfikację osoby wnioskującej,</text:span></text:p>
      <text:p text:style-name="P4"><text:span text:style-name="T25">• </text:span><text:span text:style-name="T26">podanie danych jest dobrowolne,</text:span></text:p>
      <text:p text:style-name="P4"><text:span text:style-name="T25">• </text:span><text:span text:style-name="T26">Mam prawo do:</text:span></text:p>
      <text:list xml:id="list3849906549" text:style-name="L1">
        <text:list-item>
          <text:p text:style-name="P42">bycia poinformowanym o operacjach przetwarzania,</text:p>
        </text:list-item>
        <text:list-item>
          <text:p text:style-name="P42">dostępu do danych osobowych,</text:p>
        </text:list-item>
        <text:list-item>
          <text:p text:style-name="P42"><text:soft-page-break/>sprostowania/uzupełnienia danych osobowych</text:p>
        </text:list-item>
        <text:list-item>
          <text:p text:style-name="P43">usunięcia danych osobowych (prawo do bycia zapomnianym),</text:p>
        </text:list-item>
        <text:list-item>
          <text:p text:style-name="P43">ograniczenia przetwarzania danych osobowych,</text:p>
        </text:list-item>
        <text:list-item>
          <text:p text:style-name="P43">przenoszenia danych osobowych,</text:p>
        </text:list-item>
        <text:list-item>
          <text:p text:style-name="P43">sprzeciwu wobec przetwarzania danych osobowych,</text:p>
        </text:list-item>
        <text:list-item>
          <text:p text:style-name="P44">moje dane nie będą udostępniane innym podmiotom, chyba, że jest to niezbędne ze względu na realizację celu lub ustawowego obowiązku,</text:p>
        </text:list-item>
        <text:list-item>
          <text:p text:style-name="P44">dane wrażliwe w postaci stanu zdrowia będą chronione poprzez adekwatne środki techniczne i organizacyjne,</text:p>
        </text:list-item>
        <text:list-item>
          <text:p text:style-name="P44">moje dane nie będą przekazywane poza Europejski Obszar Gospodarczy,</text:p>
        </text:list-item>
        <text:list-item>
          <text:p text:style-name="P45"><text:span text:style-name="T26">moje dane nie są profilowan</text:span><text:span text:style-name="T27">e</text:span></text:p>
        </text:list-item>
        <text:list-item>
          <text:p text:style-name="P44">jeżeli podejrzewam, że przetwarzanie moich danych osobowych narusza przepisy prawa mam możliwość wniesienia skargi do Prezesa Urzędu Ochrony Danych Osobowych,</text:p>
        </text:list-item>
        <text:list-item>
          <text:p text:style-name="P45"><text:span text:style-name="T26">moje dane osobowe zostaną usunięte po </text:span><text:span text:style-name="T27">okresie </text:span><text:span text:style-name="T28">5 </text:span><text:span text:style-name="T27">lat od daty uzyskania tytułu ratownika, </text:span><text:span text:style-name="T28">licząc od końca roku kalendarzowego, w którym został przeprowadzony egzamin.</text:span></text:p>
        </text:list-item>
      </text:list>
      <text:p text:style-name="P3"/>
      <text:p text:style-name="P16"/>
      <text:p text:style-name="P16"/>
      <text:p text:style-name="P34">Data: …….……………………… <text:tab/>. . . . . . . . . . . . . . . . . . . . . . . . . . . . . . . . . . . . . . . .. . . .</text:p>
      <text:p text:style-name="P35">(Czytelny <text:s/>podpis <text:s/>osoby <text:s/>wypełniającej)</text:p>
      <text:p text:style-name="P36"/>
      <text:p text:style-name="P36"/>
      <text:p text:style-name="P11">Pieczęć OSP kierującej kandydata na szkolenie <text:tab/>. . . . . . . . . . . . . . . . . . . . . . . . . . . . . . . . . . . . . . . .. . . .</text:p>
      <text:p text:style-name="P35">(Czytelny <text:s/>podpis i pieczęć Prezesa OSP)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17">Dane płatnika do wystawienia faktury( dot. realizacji zamówienia na szkolenie), niezbędnej do dokonania zapłaty za uczestnictwo członka OSP w kursie <text:span text:style-name="T31">z zakresu </text:span>kwalifikowanej pierwszej pomocy:</text:p>
      <text:p text:style-name="P17"/>
      <text:p text:style-name="P17"/>
      <text:p text:style-name="P31"><text:span text:style-name="T16">Nazwa płatnika: </text:span><text:span text:style-name="Strong_20_Emphasis"><text:span text:style-name="T17">……………………………………………………………………….</text:span></text:span><text:span text:style-name="T18">…………………..</text:span></text:p>
      <text:p text:style-name="P18"/>
      <text:p text:style-name="P31"><text:span text:style-name="T16">adres: </text:span><text:span text:style-name="T18">……………..…………………………………………………………………………………………</text:span></text:p>
      <text:p text:style-name="P20"/>
      <text:p text:style-name="P31"><text:span text:style-name="T16">NIP: </text:span><text:span text:style-name="T18">…………………..…………………………………………………………………………………......</text:span></text:p>
      <text:p text:style-name="P23"/>
      <text:p text:style-name="P31"><text:span text:style-name="T18">Płatnik upoważnia </text:span><text:span text:style-name="T23">Związek Ochotniczych Straży Pożarnych Rzeczypospolitej Polskiej Ośrodek Szkoleniowy w Turawie</text:span><text:span text:style-name="T18"> do wystawienia faktury VAT <text:s/>bez jego podpisu w formie elektronicznej (e-faktury) i przesłanie jej na adres e-mail: ……………………………………………</text:span></text:p>
      <text:p text:style-name="P19"/>
      <text:p text:style-name="P19"/>
      <text:p text:style-name="P19"/>
      <text:p text:style-name="P19"/>
      <text:p text:style-name="P21"><text:tab/><text:tab/><text:tab/><text:tab/><text:tab/><text:tab/><text:tab/><text:tab/>………………………………………….</text:p>
      <text:p text:style-name="P37"><text:span text:style-name="T21"><text:s text:c="25"/></text:span><text:span text:style-name="T22">(pieczątka i podpis płatnika)</text:span></text:p>
      <text:p text:style-name="P32"><text:span text:style-name="T20">…………………………</text:span><text:span text:style-name="T18">, ……………. 20</text:span><text:span text:style-name="T19">20</text:span><text:span text:style-name="T18">… r.</text:span></text:p>
      <text:p text:style-name="P38">(miejscowość, dnia)</text:p>
      <text:p text:style-name="P22"/>
      <text:p text:style-name="P27">Faktura zostanie wystawiona po wykonaniu usługi, termin płatności na fa wynosi 14 dni.</text:p>
      <text:p text:style-name="P24"/>
      <text:p text:style-name="P24"/>
      <text:p text:style-name="P24"/>
      <text:p text:style-name="P24">…………………………………..<text:tab/><text:tab/><text:tab/>…………………….. 2019r.</text:p>
      <text:p text:style-name="P24">pieczęć Gminy</text:p>
      <text:p text:style-name="Standard"/>
      <text:p text:style-name="P33">Oświadczenie <text:line-break/>o finansowaniu szkolenia wyłącznie ze środków publicznych</text:p>
      <text:p text:style-name="P33"/>
      <text:p text:style-name="P26"><text:tab/>Oświadczam, że udział strażaków ochotników - członków OSP Gminy …………………………………, w szkoleniach z zakresu kwalifikowanej pierwszej pomocy organizowanych przez Związek Ochotniczych Straży Pożarnych Rzeczypospolitej Polskiej Ośrodek Szkoleniowy w Turawie, jest w całości finansowany ze środków publicznych i jest formą kształcenia zawodowego członków tych jednostek OSP. W związku z tym przysługuje nam zwolnienie od podatku od towaru i usług zgodnie z art. 43 ust.1 pkt 29 lit. c Ustawy o podatku od towarów i usług z dnia 11.03. 2004r (Dz. U. Z 2011 r., poz. 177, nr 1054 z późn. zm.).</text:p>
      <text:p text:style-name="P26"/>
      <text:p text:style-name="P26"/>
      <text:p text:style-name="P26">…………………………….<text:tab/><text:tab/><text:tab/><text:tab/>………………………...</text:p>
      <text:p text:style-name="P26">Skarbnik/ Gł. Księgowy<text:tab/><text:tab/><text:tab/><text:tab/><text:tab/><text:tab/>Burmistrz/ Wój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2cm" fo:margin-right="0cm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kst_20_blokowy" style:display-name="Tekst blokowy" style:family="paragraph" style:parent-style-name="Standard">
      <style:paragraph-properties fo:margin-left="2.619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/>
    <style:style style:name="Poprawk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_20_wiadomości_20_e-mail_20_23" style:display-name="Styl wiadomości e-mail 23" style:family="text">
      <style:text-properties fo:color="#00000a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/>
    <style:style style:name="Stopka_20_Znak" style:display-name="Stopka Znak" style:family="text">
      <style:text-properties fo:font-size="10pt" style:font-size-asian="10pt" style:font-size-complex="10pt"/>
    </style:style>
    <style:style style:name="Tekst_20_dymka_20_Znak" style:display-name="Tekst dymka Znak" style:family="text">
      <style:text-properties fo:font-size="1pt" style:font-size-asian="1pt" style:font-size-complex="1pt"/>
    </style:style>
    <style:style style:name="Nagłówek_20_Znak" style:display-name="Nagłówek Znak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  <style:text-properties officeooo:paragraph-rsid="0016d870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P4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style:font-name="Arial" fo:font-size="9pt" fo:font-weight="bold" officeooo:rsid="0016d870" style:font-size-asian="9pt" style:font-weight-asian="bold" style:font-name-complex="Arial" style:font-size-complex="9pt" style:font-weight-complex="bold"/>
    </style:style>
    <style:style style:name="M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75cm" fo:margin-right="2.501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KARTA UCZESTNIKA SZKOLENIA PODSTAWOWEGO</text:h>
        <text:h text:style-name="MP1" text:outline-level="1">z zakresu kwalifikowanej pierwszej pomocy dla ratowników OSP</text:h>
        <text:p text:style-name="MP2"><text:span text:style-name="MT1">w </text:span><text:span text:style-name="MT2">ZOSP RP, <text:s/>Ośrodek Szkoleniowy w Turawie, ul. Strażacka 1, 46-054 Turawa</text:span><text:span text:style-name="Strong_20_Emphasis"><text:span text:style-name="MT2"> </text:span></text:span><text:span text:style-name="MT1">w terminie…...</text:span><text:span text:style-name="MT3">br</text:span><text:span text:style-name="MT4">.</text:span></text:p>
        <text:p text:style-name="MP3"/>
      </style:header>
      <style:footer>
        <text:p text:style-name="MP4"><draw:frame draw:style-name="Mfr1" draw:name="Ramka1" text:anchor-type="char" svg:x="18.322cm" svg:y="0.002cm" svg:width="0.168cm" svg:height="0.393cm" draw:z-index="2"><draw:text-box><text:p text:style-name="Footer"><text:page-number text:select-page="current">3</text:page-number></text:p></draw:text-box></draw:frame></text:p>
        <text:p text:style-name="MP5">(Uwaga: <text:s/>Proszę <text:s/>wypełniać <text:s/>czytelnie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 A R T A    U C Z E S T N I K A    S Z K O L E N I A</dc:title>
    <meta:initial-creator>Tomek</meta:initial-creator>
    <meta:creation-date>2018-01-30T13:38:00</meta:creation-date>
    <dc:date>2020-01-14T12:52:03.918928827</dc:date>
    <meta:print-date>2018-12-03T11:16:00</meta:print-date>
    <meta:editing-cycles>10</meta:editing-cycles>
    <meta:editing-duration>PT27M56S</meta:editing-duration>
    <meta:generator>LibreOffice/6.2.1.2$MacOSX_X86_64 LibreOffice_project/7bcb35dc3024a62dea0caee87020152d1ee96e71</meta:generator>
    <meta:document-statistic meta:table-count="2" meta:image-count="0" meta:object-count="0" meta:page-count="3" meta:paragraph-count="61" meta:word-count="759" meta:character-count="6151" meta:non-whitespace-character-count="5402"/>
    <meta:user-defined meta:name="AppVersion">14.0000</meta:user-defined>
    <meta:user-defined meta:name="Company">ZG ZOSPR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